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3pt" style:font-size-asian="13pt" style:font-size-complex="13pt"/>
    </style:style>
    <style:style style:name="P4" style:family="paragraph" style:parent-style-name="Standard" style:list-style-name="L4">
      <style:text-properties fo:font-size="15pt" style:font-size-asian="15pt" style:font-size-complex="15pt"/>
    </style:style>
    <style:style style:name="P5" style:family="paragraph" style:parent-style-name="Standard">
      <style:text-properties fo:font-size="13pt" style:font-size-asian="13pt" style:font-size-complex="13pt"/>
    </style:style>
    <style:style style:name="P6" style:family="paragraph" style:parent-style-name="Standard" style:list-style-name="L1">
      <style:text-properties fo:font-size="13pt" style:font-size-asian="13pt" style:font-size-complex="13pt"/>
    </style:style>
    <style:style style:name="P7" style:family="paragraph" style:parent-style-name="Standard" style:list-style-name="L2">
      <style:text-properties fo:font-size="13pt" style:font-size-asian="13pt" style:font-size-complex="13pt"/>
    </style:style>
    <style:style style:name="P8" style:family="paragraph" style:parent-style-name="Standard" style:list-style-name="L3">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tionssäkerhetspolicy</text:p>
      <text:p text:style-name="P1"/>
      <text:p text:style-name="P2">Grunder</text:p>
      <text:p text:style-name="P3"><text:s text:c="2"/>Informationssäkerhet är en del i organisationens ledning. Och kvalitetsprocess som avser hantering av verksamhetens information. Informationssäkerhetspolicyn och särskilda informationssäkerhetsinstruktioner styr företagets informationssäkerhetsarbete.</text:p>
      <text:p text:style-name="P3">Hanteringen av information är en viktig del i vårt arbete.</text:p>
      <text:p text:style-name="P3"/>
      <text:p text:style-name="P2">Utgångspunkter</text:p>
      <text:list xml:id="list7180381485175108486" text:style-name="L1">
        <text:list-item>
          <text:p text:style-name="P6">Lagar, förordningar och föreskrifter.</text:p>
        </text:list-item>
        <text:list-item>
          <text:p text:style-name="P6">Våra egna krav.</text:p>
        </text:list-item>
        <text:list-item>
          <text:p text:style-name="P6">Avtal.</text:p>
        </text:list-item>
      </text:list>
      <text:p text:style-name="P3"/>
      <text:p text:style-name="P3">Informationssäkerhet avser:</text:p>
      <text:list xml:id="list4778910618863379460" text:style-name="L2">
        <text:list-item>
          <text:p text:style-name="P7">att rätt information är tillgänglig för rätt person när den behövs och på ett spårbart sätt.</text:p>
        </text:list-item>
        <text:list-item>
          <text:p text:style-name="P7">Att informationen förblir riktig.</text:p>
        </text:list-item>
      </text:list>
      <text:p text:style-name="P3"/>
      <text:p text:style-name="P3">Informationssäkerheten är integrerad i verksamheten. Inga uppgifter som kan meföra att personer kan identifieras får spridas.</text:p>
      <text:p text:style-name="P3"/>
      <text:p text:style-name="P2">Mål</text:p>
      <text:p text:style-name="P2"/>
      <text:list xml:id="list5834263989360970500" text:style-name="L3">
        <text:list-item>
          <text:p text:style-name="P8">personalen har kunskap om gällande informationssäkerhetsregler.</text:p>
        </text:list-item>
        <text:list-item>
          <text:p text:style-name="P8">Ingångna avtal följs</text:p>
        </text:list-item>
        <text:list-item>
          <text:p text:style-name="P8">händelser i informationssystemet som kan led till negativa konsekvenser förebyggs.</text:p>
        </text:list-item>
      </text:list>
      <text:p text:style-name="P3"/>
      <text:p text:style-name="P2">Ansvar</text:p>
      <text:p text:style-name="P2"/>
      <text:p text:style-name="P3">Företagsledaren har övergripandeansvar för att informationssäkerheten följs.</text:p>
      <text:p text:style-name="P3"/>
      <text:p text:style-name="P3"/>
      <text:p text:style-name="P2">Elektronisk post</text:p>
      <text:p text:style-name="P3"/>
      <text:p text:style-name="P3">Sekretessbelagd information, såsom patientuppgifter, får inte skickas via e-post.</text:p>
      <text:p text:style-name="P3"/>
      <text:p text:style-name="P2">System</text:p>
      <text:p text:style-name="P2"/>
      <text:p text:style-name="P3">Patientjournal: Journaler skrivs manuellt på fysiska papper. Dessa förvaras i ett låst skåp, som endast behandlande personal har tillgång till. Journaler sparas i 10 år och i januari varje nytt år,förstörs de äldre journalerna.</text:p>
      <text:p text:style-name="P3">Bokningar: Dessa sker i en fysik kalender. Dessa lagras i ett låst skåp, och makuleras efter 10 år.</text:p>
      <text:p text:style-name="P3">Fakturering: Fortnox bokförings system. Lagras i leverantörens system.</text:p>
      <text:p text:style-name="P3">Ansvarig för alla system är företagsledaren (Monika Fredriksson)</text:p>
      <text:p text:style-name="P3"/>
      <text:p text:style-name="P2"><text:soft-page-break/>Rutin för anmälan av personuppgiftshändelse</text:p>
      <text:p text:style-name="P2"/>
      <text:p text:style-name="P3">Lagen föreskriver att egen anmälan skall göras vid inträffad personuppgiftsincident på ett liknade sätt som vi har anmälningsskyldighet på vårdområdet enligt Lex Maria. Vår procces följer samma som för alla avvikelser och tillbud. Avvikelse rapport upprättas på ett normalt sätt.I de fall personuppgiftsansvarig bedömmer att ärendet är anmälningspliktigt skall denna upprätta anmälan till Datainspektionen med de uppgifter som finns angivna i upprättad avvikelse.</text:p>
      <text:p text:style-name="P3"/>
      <text:p text:style-name="P3"/>
      <text:p text:style-name="P2">Handlinsplaner när patienten begär åtgärder enligt Allmäna dataskyddsförordningen.</text:p>
      <text:p text:style-name="P2"/>
      <text:list xml:id="list1313286313590901864" text:style-name="L4">
        <text:list-item>
          <text:p text:style-name="P4">Patienten begär åtkomst till data.</text:p>
          <text:p text:style-name="P4">Boka tid för besök att gå igenom journalen, där efter kan patienten få en kopia på journalen. Om patienten ej har tid att vänta till inbokad tid, lämnas en kopia ut mot uppvisande av legitimation, eller skickas till bokföringsadressen i ett rekomenderad brev.</text:p>
        </text:list-item>
        <text:list-item>
          <text:p text:style-name="P4">Patienten begär att personuppgifter skall raderas.</text:p>
          <text:p text:style-name="P4">Ansvarig kiropraktor hänvisar till Socialstyrelsen med stöd av Patientlagen.</text:p>
        </text:list-item>
        <text:list-item>
          <text:p text:style-name="P4">Patienten begär om information om vad som skrivs i journalen.</text:p>
        </text:list-item>
      </text:list>
      <text:p text:style-name="P2"><text:s text:c="10"/>I journalen skrivs bara det som är relevat för att en säker vård skall kunna</text:p>
      <text:p text:style-name="P2"><text:s text:c="10"/>bedrivas. <text:s text:c="2"/></text:p>
      <text:p text:style-name="P2"/>
      <text:p text:style-name="P2"/>
      <text:p text:style-name="P2"/>
      <text:p text:style-name="P2">Punkterna om begränsad behandling av data och kravet på samtycke är inte relevant för den hantering som sker på denna mottagnin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Fredriksson</meta:initial-creator>
    <meta:creation-date>2018-04-18T15:26:52.43</meta:creation-date>
    <meta:printed-by>Monika Fredriksson</meta:printed-by>
    <meta:print-date>2018-04-18T16:26:55.06</meta:print-date>
    <dc:date>2018-05-22T12:56:48.25</dc:date>
    <dc:creator>Monika Fredriksson</dc:creator>
    <meta:editing-duration>P9DT18H39M38S</meta:editing-duration>
    <meta:editing-cycles>2</meta:editing-cycles>
    <meta:generator>OpenOffice/4.0.1$Win32 OpenOffice.org_project/401m5$Build-9714</meta:generator>
    <meta:document-statistic meta:table-count="0" meta:image-count="0" meta:object-count="0" meta:page-count="2" meta:paragraph-count="36" meta:word-count="388" meta:character-count="2825"/>
  </office:meta>
</office:document-meta>
</file>